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89 1074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het maken van muurdoorbraken en het aanpassen van de kozijnen in de voorgevel met behoud van bestemming tot wonen</text:p>
            <text:p text:style-name="common-al">Besluit: verleend</text:p>
            <text:p text:style-name="common-al">Besluit verzonden op: 06-01-2026</text:p>
            <text:p text:style-name="common-al">Zaakadres: Amsteldijk 89 1074JB Amsterdam</text:p>
            <text:p text:style-name="common-al">Zaaknummer: Z2025-041668</text:p>
            <text:p text:style-name="common-al">DSO-nummer: 2025100101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6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68</meta:user-defined>
    <meta:user-defined meta:name="DCTERMS.abstract">veranderen van de indeling door het maken van muurdoorbraken en het aanpassen van de kozijnen in de voorgevel met behoud van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89 1074JB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08</meta:user-defined>
    <meta:user-defined meta:name="OVERHEIDop.GmbID/DC.identifier">gmb-2026-8308</meta:user-defined>
    <meta:user-defined meta:name="OVERHEIDop.versieInformatie"/>
  </office:meta>
</office:document-meta>
</file>