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Goorstraat 38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Goorstraat 38, 5384 PR Heesch</text:p>
            <text:p text:style-name="common-al">DSO-kenmerk: 2026012801952</text:p>
            <text:p text:style-name="common-al">Zaaknummer:  Z/273305</text:p>
            <text:p text:style-name="common-al">Datum ontvangen:  d.d. 28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0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305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Goorstraat 38 Heesch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78</meta:user-defined>
    <meta:user-defined meta:name="OVERHEIDop.GmbID/DC.identifier">gmb-2026-83078</meta:user-defined>
    <meta:user-defined meta:name="OVERHEIDop.versieInformatie"/>
  </office:meta>
</office:document-meta>
</file>