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nemen verlenen ter inzage, het plaatsen van luchtwassers op de bestaande vleeskalverenstallen 4, 4a en 5, Hoogstratensebaan 4, 5111 ER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Baarle-Nassau maken bekend dat zij in het kader van de Wet algemene bepalingen omgevingsrecht <text:span text:style-name="nadrukvet">het voornemen </text:span>hebben om de omgevingsvergunning te verlenen voor het plaatsen van luchtwassers op de bestaande vleeskalverenstallen 4, 4a en 5 op het adres Hoogstratensebaan 4, 5111 ER Baarle-Nassau (1038329)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het ontwerpbesluit en de bijbehorende stukken liggen vanaf de dag na publicatie gedurende 6 weken ter inzage. Tijdens deze periode kan iedereen zienswijzen naar voren breng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307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038329</meta:user-defined>
    <dc:language>nl</dc:language>
    <meta:user-defined meta:name="OVERHEIDop.locatietype/OVERHEIDop.gebiedsmarkering">Punt</meta:user-defined>
    <meta:user-defined meta:name="DC.title">Ontwerpbesluit omgevingsvergunning voornemen verlenen ter inzage, het plaatsen van luchtwassers op de bestaande vleeskalverenstallen 4, 4a en 5, Hoogstratensebaan 4, 5111 ER Baarle-Nassau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76</meta:user-defined>
    <meta:user-defined meta:name="OVERHEIDop.GmbID/DC.identifier">gmb-2026-83076</meta:user-defined>
    <meta:user-defined meta:name="OVERHEIDop.versieInformatie"/>
  </office:meta>
</office:document-meta>
</file>