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89334062i9825dd80-cb6e-4654-8464-6ca67d63ad3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Saaftingestraat 11 wijzigen gehandicaptenparkeerplaats kenteken 48-RLD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Saaftingestraat 1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48-RLD-8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8-SJ-FG in (nieuw) 48-RLD-8, de bestaande gehandicaptenparkeerplaats ter hoogte van perceel Saaftingestraat 11 (parkeervaknummer 114338486136) uitsluitend te bestemmen voor het door vergunninghouder in gebruik zijnde motorvoertuig met kentekennummer 48-RLD-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2.79999999999998mm" svg:height="90mm"><draw:image xlink:href="Pictures/Afbeelding889334062i9825dd80-cb6e-4654-8464-6ca67d63ad30.png" xlink:type="simple"/></draw:frame></text:p>
            </text:section></draw:text-box></draw:frame>
          </text:p>
            <text:p text:style-name="common-al">Amsterdam, 25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07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aftingestraat 11 wijzigen gehandicaptenparkeerplaats kenteken 48-RLD-8 - Saaftingestraat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aftingestraat 11 wijzigen gehandicaptenparkeerplaats kenteken 48-RLD-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Saaftingestraat 11 wijzigen gehandicaptenparkeerplaats kenteken 48-RLD-8</meta:user-defined>
    <meta:user-defined meta:name="DCTERMS.W3CDTF/DCTERMS.available">2026-02-27</meta:user-defined>
    <meta:user-defined meta:name="DCTERMS.W3CDTF/OVERHEIDop.jaargang">2026</meta:user-defined>
    <meta:user-defined meta:name="OVERHEIDop.publicationIssue">83075</meta:user-defined>
    <meta:user-defined meta:name="OVERHEIDop.GmbID/DC.identifier">gmb-2026-83075</meta:user-defined>
    <meta:user-defined meta:name="OVERHEIDop.versieInformatie"/>
  </office:meta>
</office:document-meta>
</file>