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edgebouw  aan de Ublingaplantage 4, 8939 EZ Leeuwarden (OV-2026-0355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edgebouw  aan de Ublingaplantage 4, 8939 EZ Leeuwarden. Bij ons geregistreerd onder kenmerk: OV-2026-0355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6. De gemeente Leeuwarden neemt daarover waarschijnlijk voor 16-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3</meta:user-defined>
    <dc:language>nl</dc:language>
    <meta:user-defined meta:name="OVERHEIDop.locatietype/OVERHEIDop.gebiedsmarkering">Punt</meta:user-defined>
    <meta:user-defined meta:name="DC.title">Aanvraag omgevingsvergunning voor het realiseren van een kleedgebouw  aan de Ublingaplantage 4, 8939 EZ Leeuwarden (OV-2026-035503)</meta:user-defined>
    <meta:user-defined meta:name="DCTERMS.W3CDTF/DCTERMS.available">2026-02-24</meta:user-defined>
    <meta:user-defined meta:name="DCTERMS.W3CDTF/OVERHEIDop.jaargang">2026</meta:user-defined>
    <meta:user-defined meta:name="OVERHEIDop.publicationIssue">83073</meta:user-defined>
    <meta:user-defined meta:name="OVERHEIDop.GmbID/DC.identifier">gmb-2026-83073</meta:user-defined>
    <meta:user-defined meta:name="OVERHEIDop.versieInformatie"/>
  </office:meta>
</office:document-meta>
</file>