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469288219iaa78aec6-dcfe-4555-b760-c444cf15ec1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Van Kinsbergenstraat 45 wijzigen gehandicaptenparkeerplaats kenteken 60-XJS-8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Van Kinsbergenstraat 45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60-XJS-8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27-GT-TG in (nieuw) 60-XJS-8, de bestaande gehandicaptenparkeerplaats ter hoogte van perceel Van Kinsbergenstraat 45 (parkeervaknummer 119087486888) uitsluitend te bestemmen voor het door vergunninghouder in gebruik zijnde motorvoertuig met kentekennummer 60-XJS-8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95.16460637605726mm"><draw:image xlink:href="Pictures/Afbeelding469288219iaa78aec6-dcfe-4555-b760-c444cf15ec19.png" xlink:type="simple"/></draw:frame></text:p>
            </text:section></draw:text-box></draw:frame>
          </text:p>
            <text:p text:style-name="common-al">Amsterdam, 25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307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7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7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an Kinsbergenstraat 45 wijzigen gehandicaptenparkeerplaats kenteken 60-XJS-8 - Van Kinsbergenstraat 4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n Kinsbergenstraat 45 wijzigen gehandicaptenparkeerplaats kenteken 60-XJS-8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Van Kinsbergenstraat 45 wijzigen gehandicaptenparkeerplaats kenteken 60-XJS-8</meta:user-defined>
    <meta:user-defined meta:name="DCTERMS.W3CDTF/DCTERMS.available">2026-02-27</meta:user-defined>
    <meta:user-defined meta:name="DCTERMS.W3CDTF/OVERHEIDop.jaargang">2026</meta:user-defined>
    <meta:user-defined meta:name="OVERHEIDop.publicationIssue">83070</meta:user-defined>
    <meta:user-defined meta:name="OVERHEIDop.GmbID/DC.identifier">gmb-2026-83070</meta:user-defined>
    <meta:user-defined meta:name="OVERHEIDop.versieInformatie"/>
  </office:meta>
</office:document-meta>
</file>