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en het isoleren van de woning, Grafhorsterweg 93 8277AB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Grafhorsterweg 93 8277AB Grafhorst</text:p>
            <text:p text:style-name="common-al">
            <text:span text:style-name="nadrukvet">Zaakomschrijving:</text:span> het vergroten en het isoleren van de woning</text:p>
            <text:p text:style-name="common-al">
            <text:span text:style-name="nadrukvet">Zaaknummer:</text:span> 1261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61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6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06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6132026</meta:user-defined>
    <meta:user-defined meta:name="DCTERMS.abstract">het vergroten en het isol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en het isoleren van de woning, Grafhorsterweg 93 8277AB Grafhor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68</meta:user-defined>
    <meta:user-defined meta:name="OVERHEIDop.GmbID/DC.identifier">gmb-2026-83068</meta:user-defined>
    <meta:user-defined meta:name="OVERHEIDop.versieInformatie"/>
  </office:meta>
</office:document-meta>
</file>