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chebaan 24, 5401 Z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voor een omgevingsvergunning met zaaknummer <text:span text:style-name="nadrukvet">11537-2026</text:span>.</text:p>
            <text:p text:style-name="common-al">De zaak betreft locatie Bosschebaan 24 5401 ZP Uden en heeft de omschrijving het "bouwen van een carport".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0-02-2026.</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06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372026</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sschebaan 24, 5401 ZP Uden</meta:user-defined>
    <meta:user-defined meta:name="DCTERMS.W3CDTF/DCTERMS.available">2026-02-24</meta:user-defined>
    <meta:user-defined meta:name="DCTERMS.W3CDTF/OVERHEIDop.jaargang">2026</meta:user-defined>
    <meta:user-defined meta:name="OVERHEIDop.publicationIssue">83067</meta:user-defined>
    <meta:user-defined meta:name="OVERHEIDop.GmbID/DC.identifier">gmb-2026-83067</meta:user-defined>
    <meta:user-defined meta:name="OVERHEIDop.versieInformatie"/>
  </office:meta>
</office:document-meta>
</file>