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70095422idaa94c92-4702-48d5-afee-e9dcb034d1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Reigersbergenstraat 31 opheffen gehandicaptenparkeerplaats kenteken NJ-322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Reigersbergenstraat 31 met kenteken NJ-322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Reigersbergenstraat 31 (parkeervaknummer 119848487516) met kenteken NJ-322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79999999999998mm" svg:height="107.5mm"><draw:image xlink:href="Pictures/Afbeelding970095422idaa94c92-4702-48d5-afee-e9dcb034d166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Reigersbergenstraat 31 opheffen gehandicaptenparkeerplaats kenteken NJ-322-L - Van Reigersbergenstraat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Reigersbergenstraat 31 opheffen gehandicaptenparkeerplaats kenteken NJ-322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Reigersbergenstraat 31 opheffen gehandicaptenparkeerplaats kenteken NJ-322-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066</meta:user-defined>
    <meta:user-defined meta:name="OVERHEIDop.GmbID/DC.identifier">gmb-2026-83066</meta:user-defined>
    <meta:user-defined meta:name="OVERHEIDop.versieInformatie"/>
  </office:meta>
</office:document-meta>
</file>