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deefd7e-13c7-441f-8c1a-9e0e47e9ef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S. Ruppertstraat 62 aanleg gehandicaptenparkeerplaats kenteken 7-STG-22</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7-STG-22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7-STG-22 en het aanbrengen van ondersteunende markeringen (RVV 1990), in te stellen: een gehandicaptenparkeerplaats ter hoogte van perceel J.S. Ruppertstraat 62 (parkeervaknummer 11478948503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5.7mm" svg:height="110.60000000000001mm"><draw:image xlink:href="Pictures/Afbeelding1iedeefd7e-13c7-441f-8c1a-9e0e47e9ef13.png" xlink:type="simple"/></draw:frame></text:p>
            </text:section></draw:text-box></draw:frame>
          </text:p>
            <text:p text:style-name="common-al">Amsterdam, 25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06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6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6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S. Ruppertstraat 62 aanleg gehandicaptenparkeerplaats kenteken 7-STG-22 - J.S. Ruppertstraat 6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S. Ruppertstraat 62 aanleg gehandicaptenparkeerplaats kenteken 7-STG-22</meta:user-defined>
    <meta:user-defined meta:name="OVERHEIDop.verkeersbordcode">E6</meta:user-defined>
    <dc:language>nl</dc:language>
    <meta:user-defined meta:name="OVERHEIDop.locatietype/OVERHEIDop.gebiedsmarkering">Adres</meta:user-defined>
    <meta:user-defined meta:name="DC.title">Amsterdam Nieuw-West, verkeersbesluit J.S. Ruppertstraat 62 aanleg gehandicaptenparkeerplaats kenteken 7-STG-22</meta:user-defined>
    <meta:user-defined meta:name="DCTERMS.W3CDTF/DCTERMS.available">2026-02-27</meta:user-defined>
    <meta:user-defined meta:name="DCTERMS.W3CDTF/OVERHEIDop.jaargang">2026</meta:user-defined>
    <meta:user-defined meta:name="OVERHEIDop.publicationIssue">83063</meta:user-defined>
    <meta:user-defined meta:name="OVERHEIDop.GmbID/DC.identifier">gmb-2026-83063</meta:user-defined>
    <meta:user-defined meta:name="OVERHEIDop.versieInformatie"/>
  </office:meta>
</office:document-meta>
</file>