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met overkapping, Branderdijk 22 8277AL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Branderdijk 22 8277AL Grafhorst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126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6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6552026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met overkapping, Branderdijk 22 8277AL Grafhor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62</meta:user-defined>
    <meta:user-defined meta:name="OVERHEIDop.GmbID/DC.identifier">gmb-2026-83062</meta:user-defined>
    <meta:user-defined meta:name="OVERHEIDop.versieInformatie"/>
  </office:meta>
</office:document-meta>
</file>