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jmeegseweg 24 en 26, 5916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Nijmeegseweg 24 en 26, 5916PT Venlo</text:span>
            </text:span>
          </text:p>
            <text:p text:style-name="common-al">Voor het (intern) veranderen van de winkelunits</text:p>
            <text:p text:style-name="common-al">Bekendgemaakt/verzonden op 20 februari 2026</text:p>
            <text:p text:style-name="common-al">Kenmerk Z2025-05271</text:p>
            <text:p text:style-name="common-al">Door dit besluit is de uiterste beslisdatum 6 april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0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271</meta:user-defined>
    <meta:user-defined meta:name="DCTERMS.abstract">Betreft: Beschikking verlenging beslistermijn op locatie Nijmeegseweg 24 en 26, 5916PT Venlo</meta:user-defined>
    <dc:language>nl</dc:language>
    <meta:user-defined meta:name="OVERHEIDop.locatietype/OVERHEIDop.gebiedsmarkering">Vlak</meta:user-defined>
    <meta:user-defined meta:name="DC.title">Verlenging beslistermijn Omgevingsvergunning - Nijmeegseweg 24 en 26, 5916PT Venlo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60</meta:user-defined>
    <meta:user-defined meta:name="OVERHEIDop.GmbID/DC.identifier">gmb-2026-83060</meta:user-defined>
    <meta:user-defined meta:name="OVERHEIDop.versieInformatie"/>
  </office:meta>
</office:document-meta>
</file>