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9dbdf10-87d6-4a4a-a789-b2d51e0bb59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Ben van Meerendonkstraat 135 wijzigen gehandicaptenparkeerplaats kenteken R-522-D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Ben van Meerendonkstraat 135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R-522-DK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6-RK-KF in (nieuw) R-522-DK, de bestaande gehandicaptenparkeerplaats ter hoogte van perceel Ben van Meerendonkstraat 135 (parkeervaknummer 129285484771) uitsluitend te bestemmen voor het door vergunninghouder in gebruik zijnde motorvoertuig met kentekennummer R-522-D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7.5mm" svg:height="102.6mm"><draw:image xlink:href="Pictures/Afbeelding1ia9dbdf10-87d6-4a4a-a789-b2d51e0bb591.png" xlink:type="simple"/></draw:frame></text:p>
            </text:section></draw:text-box></draw:frame>
          </text:p>
            <text:p text:style-name="common-al">Amsterdam, 25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05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5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5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en van Meerendonkstraat 135 wijzigen gehandicaptenparkeerplaats kenteken R-522-DK - Ben van Meerendonkstraat 13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en van Meerendonkstraat 135 wijzigen gehandicaptenparkeerplaats kenteken R-522-D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Ben van Meerendonkstraat 135 wijzigen gehandicaptenparkeerplaats kenteken R-522-DK</meta:user-defined>
    <meta:user-defined meta:name="DCTERMS.W3CDTF/DCTERMS.available">2026-02-27</meta:user-defined>
    <meta:user-defined meta:name="DCTERMS.W3CDTF/OVERHEIDop.jaargang">2026</meta:user-defined>
    <meta:user-defined meta:name="OVERHEIDop.publicationIssue">83059</meta:user-defined>
    <meta:user-defined meta:name="OVERHEIDop.GmbID/DC.identifier">gmb-2026-83059</meta:user-defined>
    <meta:user-defined meta:name="OVERHEIDop.versieInformatie"/>
  </office:meta>
</office:document-meta>
</file>