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en (revisie) − Zernikedreef 2 in Leiden</text:p>
      <text:section text:name="zakelijke-mededeling_id1-3-2" text:style-name="zakelijke-mededeling">
        <text:section text:name="zakelijke-mededeling-tekst_id1-3-2-1" text:style-name="zakelijke-mededeling-tekst">
          <text:section text:name="tekst_id1-3-2-1-1" text:style-name="tekst">
            <text:p text:style-name="common-al">Omgevingsvergunning milieubelastende activiteiten (revisie) − Zernikedreef 2 in Leiden</text:p>
            <text:p text:style-name="common-al">De Omgevingsdienst West-Holland verleent, namens het college van burgemeester en wethouders van de Gemeente Leiden, een omgevingsvergunning voor milieubelastende activiteiten (revisie). De omgevingsvergunning geldt voor de locatie Zernikedreef 2 in Leiden. Onderdeel van deze vergunning is ook een maatwerkvoorschrift. Maatwerkvoorschriften zijn regels, die op maat worden gemaakt. Maatwerk is mogelijk op basis van artikel 22.45 van het Omgevingsplan van de Gemeente Leiden.<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927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30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10</meta:user-defined>
    <meta:user-defined meta:name="DCTERMS.abstract">milieubelastende activiteiten (revisie), 26-02-2026</meta:user-defined>
    <dc:language>nl</dc:language>
    <meta:user-defined meta:name="OVERHEIDop.locatietype/OVERHEIDop.gebiedsmarkering">Adres</meta:user-defined>
    <meta:user-defined meta:name="DC.title">Omgevingsvergunning milieubelastende activiteiten (revisie) − Zernikedreef 2 in Leiden</meta:user-defined>
    <meta:user-defined meta:name="DCTERMS.W3CDTF/DCTERMS.available">2026-02-26</meta:user-defined>
    <meta:user-defined meta:name="DCTERMS.W3CDTF/OVERHEIDop.jaargang">2026</meta:user-defined>
    <meta:user-defined meta:name="OVERHEIDop.publicationIssue">83056</meta:user-defined>
    <meta:user-defined meta:name="OVERHEIDop.GmbID/DC.identifier">gmb-2026-83056</meta:user-defined>
    <meta:user-defined meta:name="OVERHEIDop.versieInformatie"/>
  </office:meta>
</office:document-meta>
</file>