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voor- en een verlegde nok op het achterdakvlak te Prinses Marijkestraat 14, 1111EK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372</text:p>
            <text:p text:style-name="common-al">Soort aanvraag: Omgevingsvergunning</text:p>
            <text:p text:style-name="common-al">Ontvangstdatum: 19 februari 2026</text:p>
            <text:p text:style-name="common-al">Omschrijving: Het plaatsen van een dakkapel voor- en een verlegde nok op het achterdakvlak</text:p>
            <text:p text:style-name="common-al">Locatie: Prinses Marijkestraat 14, 1111EK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305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5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5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2</meta:user-defined>
    <meta:user-defined meta:name="DCTERMS.abstract"> Z2026-00000372 Het plaatsen van een dakkapel voor- en een verlegde nok op het achterdakvlak</meta:user-defined>
    <dc:language>nl</dc:language>
    <meta:user-defined meta:name="OVERHEIDop.locatietype/OVERHEIDop.gebiedsmarkering">Vlak</meta:user-defined>
    <meta:user-defined meta:name="DC.title">Gemeente Diemen: Aanvraag Omgevingsvergunning voor Het plaatsen van een dakkapel voor- en een verlegde nok op het achterdakvlak te Prinses Marijkestraat 14, 1111EK Diemen</meta:user-defined>
    <meta:user-defined meta:name="DCTERMS.W3CDTF/DCTERMS.available">2026-02-24</meta:user-defined>
    <meta:user-defined meta:name="DCTERMS.W3CDTF/OVERHEIDop.jaargang">2026</meta:user-defined>
    <meta:user-defined meta:name="OVERHEIDop.publicationIssue">83055</meta:user-defined>
    <meta:user-defined meta:name="OVERHEIDop.GmbID/DC.identifier">gmb-2026-83055</meta:user-defined>
    <meta:user-defined meta:name="OVERHEIDop.versieInformatie"/>
  </office:meta>
</office:document-meta>
</file>