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plaatsen zonnepanelen op dak aanbouw, Prins Bernhardstraat 20 8019XK Zwolle [Zaaknummer 0193ESUITE668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Prins Bernhardstraat 20 8019XK Zwolle, Prins Bernhardstraat 20 Zwolle</text:p>
            <text:p text:style-name="common-al">
            <text:span text:style-name="nadrukvet">Zaakomschrijving:</text:span> het legaliseren van het plaatsen van zonnepanelen op het dak van de aanbouw</text:p>
            <text:p text:style-name="common-al">
            <text:span text:style-name="nadrukvet">Zaaknummer:</text:span> 0193ESUITE668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68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6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05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5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5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862026</meta:user-defined>
    <meta:user-defined meta:name="DCTERMS.abstract">het legaliseren van het plaatsen van zonnepanelen op het dak van 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plaatsen zonnepanelen op dak aanbouw, Prins Bernhardstraat 20 8019XK Zwolle [Zaaknummer 0193ESUITE66862026]</meta:user-defined>
    <meta:user-defined meta:name="DCTERMS.W3CDTF/DCTERMS.available">2026-02-24</meta:user-defined>
    <meta:user-defined meta:name="DCTERMS.W3CDTF/OVERHEIDop.jaargang">2026</meta:user-defined>
    <meta:user-defined meta:name="OVERHEIDop.publicationIssue">83053</meta:user-defined>
    <meta:user-defined meta:name="OVERHEIDop.GmbID/DC.identifier">gmb-2026-83053</meta:user-defined>
    <meta:user-defined meta:name="OVERHEIDop.versieInformatie"/>
  </office:meta>
</office:document-meta>
</file>