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lektriciteitskabels voor aansluiting Windpark Agro-Wind Reusel op HS/MS station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lektriciteitskabels voor aansluiting Windpark Agro-Wind Reusel op HS/MS station in Hapert. Het kenmerk van de gemeente voor deze zaak is ZBLA2026-0003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 17:1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30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321</meta:user-defined>
    <meta:user-defined meta:name="DCTERMS.abstract">aanleggen van elektriciteitskabels voor aansluiting Windpark Agro-Wind Reusel op HS/MS station in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lektriciteitskabels voor aansluiting Windpark Agro-Wind Reusel op HS/MS station in Haper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50</meta:user-defined>
    <meta:user-defined meta:name="OVERHEIDop.GmbID/DC.identifier">gmb-2026-83050</meta:user-defined>
    <meta:user-defined meta:name="OVERHEIDop.versieInformatie"/>
  </office:meta>
</office:document-meta>
</file>