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noveren en isoleren van de woning op de locatie Hooikade 6 te Dordrecht zaaknummer 90035487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en isoleren van de woning op de locatie Hooikade 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 april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304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4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4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noveren en isoleren van de woning op de locatie Hooikade 6 te Dordrecht zaaknummer 9003548783</meta:user-defined>
    <meta:user-defined meta:name="DCTERMS.W3CDTF/DCTERMS.available">2026-02-24</meta:user-defined>
    <meta:user-defined meta:name="DCTERMS.W3CDTF/OVERHEIDop.jaargang">2026</meta:user-defined>
    <meta:user-defined meta:name="OVERHEIDop.publicationIssue">83048</meta:user-defined>
    <meta:user-defined meta:name="OVERHEIDop.GmbID/DC.identifier">gmb-2026-83048</meta:user-defined>
    <meta:user-defined meta:name="OVERHEIDop.versieInformatie"/>
  </office:meta>
</office:document-meta>
</file>