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fwijken van het omgevingsplan t.b.v. kamergewijze verhuur voor 3 personen, Pieter Lastmanweg 18, 1181X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februari 2026 besloten om de aanvraag met zaaknummer Z2025-00010238 voor een omgevingsvergunning op locatie Pieter Lastmanweg 18, 1181XG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7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2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04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4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4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0238</meta:user-defined>
    <meta:user-defined meta:name="DCTERMS.abstract">Betreft: besluit op locatie Pieter Lastmanweg 18, 1181XG Amstelveen</meta:user-defined>
    <dc:language>nl</dc:language>
    <meta:user-defined meta:name="OVERHEIDop.locatietype/OVERHEIDop.gebiedsmarkering">Vlak</meta:user-defined>
    <meta:user-defined meta:name="DC.title">Buiten behandelingstelling  het afwijken van het omgevingsplan t.b.v. kamergewijze verhuur voor 3 personen, Pieter Lastmanweg 18, 1181XG Amstelve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47</meta:user-defined>
    <meta:user-defined meta:name="OVERHEIDop.GmbID/DC.identifier">gmb-2026-83047</meta:user-defined>
    <meta:user-defined meta:name="OVERHEIDop.versieInformatie"/>
  </office:meta>
</office:document-meta>
</file>