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Kruizemunt 5, 8252 BS Dronten en Het Blazoen 68, 8255 CT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170 en is aangevraagd voor het plaatsen van een schaftkeet van 20 februari 2026 tot en met 17 juli 2026 op de parkeerplaats bij Kruizemunt 5, 8252 BS Dronten en Het Blazoen 68, 8255 CT Swifterbant. Op deze aanvraag is op 20 febr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0 febr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04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170</meta:user-defined>
    <dc:language>nl</dc:language>
    <meta:user-defined meta:name="OVERHEIDop.locatietype/OVERHEIDop.gebiedsmarkering">Punt</meta:user-defined>
    <meta:user-defined meta:name="OVERHEIDop.locatietype/OVERHEIDop.gebiedsmarkering">Punt</meta:user-defined>
    <meta:user-defined meta:name="DC.title">Ontheffing plaatsen voorwerpen verleend aan Kruizemunt 5, 8252 BS Dronten en Het Blazoen 68, 8255 CT Swifterbant</meta:user-defined>
    <meta:user-defined meta:name="DCTERMS.W3CDTF/DCTERMS.available">2026-02-24</meta:user-defined>
    <meta:user-defined meta:name="DCTERMS.W3CDTF/OVERHEIDop.jaargang">2026</meta:user-defined>
    <meta:user-defined meta:name="OVERHEIDop.publicationIssue">83044</meta:user-defined>
    <meta:user-defined meta:name="OVERHEIDop.GmbID/DC.identifier">gmb-2026-83044</meta:user-defined>
    <meta:user-defined meta:name="OVERHEIDop.versieInformatie"/>
  </office:meta>
</office:document-meta>
</file>