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Watermolenstraat 3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Watermolenstraat 3e, 5841 CT Oploo</text:p>
            <text:p text:style-name="common-al">DSO-kenmerk: 2026012700791</text:p>
            <text:p text:style-name="common-al">Zaaknummer:  Z/273094</text:p>
            <text:p text:style-name="common-al">Datum ontvangen:  d.d. 27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04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094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Watermolenstraat 3e Oploo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43</meta:user-defined>
    <meta:user-defined meta:name="OVERHEIDop.GmbID/DC.identifier">gmb-2026-83043</meta:user-defined>
    <meta:user-defined meta:name="OVERHEIDop.versieInformatie"/>
  </office:meta>
</office:document-meta>
</file>