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iessentstraat 20A, 5408 S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6 een besluit genomen op de aanvraag voor een omgevingsvergunning met zaaknummer <text:span text:style-name="nadrukvet">12352-2026</text:span>.</text:p>
            <text:p text:style-name="common-al">De zaak betreft locatie Liessentstraat 20A 5408SB Volkel en heeft de omschrijving het "verbouwen en uitbreiden van een woning (omgevingsplan)".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0-02-2026.</text:p>
            <text:p text:style-name="common-al">Het besluit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04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3522026</meta:user-defined>
    <meta:user-defined meta:name="DCTERMS.abstract">verbouwen en uitbreid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iessentstraat 20A, 5408 SB Volkel</meta:user-defined>
    <meta:user-defined meta:name="DCTERMS.W3CDTF/DCTERMS.available">2026-02-24</meta:user-defined>
    <meta:user-defined meta:name="DCTERMS.W3CDTF/OVERHEIDop.jaargang">2026</meta:user-defined>
    <meta:user-defined meta:name="OVERHEIDop.publicationIssue">83042</meta:user-defined>
    <meta:user-defined meta:name="OVERHEIDop.GmbID/DC.identifier">gmb-2026-83042</meta:user-defined>
    <meta:user-defined meta:name="OVERHEIDop.versieInformatie"/>
  </office:meta>
</office:document-meta>
</file>