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418367-ab14-4b7c-bf0d-c65b6aeb00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Valckenierstraat 6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Valckenierstraat 65;</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Valckenierstraat 65 (parkeervaknummers 122854486244 en 12285948624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0.53396226415093mm"><draw:image xlink:href="Pictures/Afbeelding1i88418367-ab14-4b7c-bf0d-c65b6aeb00ac.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lckenierstraat 65 aanleg twee elektrische oplaadvakken - Valckenierstraat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lckenierstraat 65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Valckenierstraat 65 aanleg twee elektrische oplaadvakken</meta:user-defined>
    <meta:user-defined meta:name="DCTERMS.W3CDTF/DCTERMS.available">2026-01-09</meta:user-defined>
    <meta:user-defined meta:name="DCTERMS.W3CDTF/OVERHEIDop.jaargang">2026</meta:user-defined>
    <meta:user-defined meta:name="OVERHEIDop.publicationIssue">8304</meta:user-defined>
    <meta:user-defined meta:name="OVERHEIDop.GmbID/DC.identifier">gmb-2026-8304</meta:user-defined>
    <meta:user-defined meta:name="OVERHEIDop.versieInformatie"/>
  </office:meta>
</office:document-meta>
</file>