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aerstraat 43 2035CX Haarlem, 0392-2026-0011535, het verhogen van de kap en het plaatsen van dakkapellen in het voor- en achterdakvlak,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1535</meta:user-defined>
    <meta:user-defined meta:name="DCTERMS.abstract">het verhogen van de kap en het plaatsen van dakkapellen in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maerstraat 43 2035CX Haarlem, 0392-2026-0011535, het verhogen van de kap en het plaatsen van dakkapellen in het voor- en achterdakvlak, verzonden 20-02-2026</meta:user-defined>
    <meta:user-defined meta:name="DCTERMS.W3CDTF/DCTERMS.available">2026-02-24</meta:user-defined>
    <meta:user-defined meta:name="DCTERMS.W3CDTF/OVERHEIDop.jaargang">2026</meta:user-defined>
    <meta:user-defined meta:name="OVERHEIDop.publicationIssue">83037</meta:user-defined>
    <meta:user-defined meta:name="OVERHEIDop.GmbID/DC.identifier">gmb-2026-83037</meta:user-defined>
    <meta:user-defined meta:name="OVERHEIDop.versieInformatie"/>
  </office:meta>
</office:document-meta>
</file>