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maatwerkvoorschriften – Dokter Langendijklaan 3, Scha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maatwerkvoorschriften hebben gesteld:</text:p>
            <text:p text:style-name="common-al">Voor: het aspect geluid bij een tennisvereniging met padelbanen</text:p>
            <text:p text:style-name="common-al">Locatie: Dokter Langendijklaan 3, 5374 RM Schaijk</text:p>
            <text:p text:style-name="common-al">Zaaknummer:  Z/262752 </text:p>
            <text:p text:style-name="common-al">Besluitdatum:  17 februari 2026</text:p>
            <text:p text:style-name="common-al">Datum terinzagelegging 20 Februari 2026</text:p>
            <text:p text:style-name="common-al">Over de ontwerpbeschikking zijn zienswijzen ingediend. </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door een ieder worden ingesteld.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text:a xlink:href="http://loket.rechtspraak.nl/bestuursrecht" xlink:type="simple">http://loket.rechtspraak.nl/bestuursrecht</text:a>.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span text:style-name="nadrukvet">Inzage </text:span>
          </text:p>
            <text:p text:style-name="common-al">Het besluit met bijbehorende stukken is tot en met 3 april 2026 in te zien/te down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03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752 </meta:user-defined>
    <dc:language>nl</dc:language>
    <meta:user-defined meta:name="OVERHEIDop.locatietype/OVERHEIDop.gebiedsmarkering">Adres</meta:user-defined>
    <meta:user-defined meta:name="DC.title">Gemeente Maashorst - Besluit maatwerkvoorschriften – Dokter Langendijklaan 3, Schaijk</meta:user-defined>
    <meta:user-defined meta:name="OVERHEIDop.datumEindeReactietermijn">2026-04-03</meta:user-defined>
    <meta:user-defined meta:name="OVERHEIDop.TilID/OVERHEIDop.terinzageleggingOP">til-2026-6437</meta:user-defined>
    <meta:user-defined meta:name="DCTERMS.W3CDTF/DCTERMS.available">2026-02-24</meta:user-defined>
    <meta:user-defined meta:name="DCTERMS.W3CDTF/OVERHEIDop.jaargang">2026</meta:user-defined>
    <meta:user-defined meta:name="OVERHEIDop.publicationIssue">83036</meta:user-defined>
    <meta:user-defined meta:name="OVERHEIDop.GmbID/DC.identifier">gmb-2026-83036</meta:user-defined>
    <meta:user-defined meta:name="OVERHEIDop.versieInformatie"/>
  </office:meta>
</office:document-meta>
</file>