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ijdstraat 54 1431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BO-Milieu B.V.</text:p>
            <text:p text:style-name="common-al">Zaaknummer: OD2026-0010572</text:p>
            <text:p text:style-name="common-al">DSO nummer: 2026021500096</text:p>
            <text:p text:style-name="common-al">Ontvangstdatum melding: 15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0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572</meta:user-defined>
    <meta:user-defined meta:name="DCTERMS.abstract">Zijdstraat 54 te Aalsm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ijdstraat 54 1431EE Aalsme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35</meta:user-defined>
    <meta:user-defined meta:name="OVERHEIDop.GmbID/DC.identifier">gmb-2026-83035</meta:user-defined>
    <meta:user-defined meta:name="OVERHEIDop.versieInformatie"/>
  </office:meta>
</office:document-meta>
</file>