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etsveld 27 2025BH Haarlem, 0392-2025-0190376, het dichtzetten van een gedeelte van het balkon op de 1e verdieping aan de achterzijde van de woning,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376</meta:user-defined>
    <meta:user-defined meta:name="DCTERMS.abstract">het dichtzetten van een gedeelte van het balkon op de 1e verdiep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ietsveld 27 2025BH Haarlem, 0392-2025-0190376, het dichtzetten van een gedeelte van het balkon op de 1e verdieping aan de achterzijde van de woning, verzonden 20-02-2026</meta:user-defined>
    <meta:user-defined meta:name="DCTERMS.W3CDTF/DCTERMS.available">2026-02-24</meta:user-defined>
    <meta:user-defined meta:name="DCTERMS.W3CDTF/OVERHEIDop.jaargang">2026</meta:user-defined>
    <meta:user-defined meta:name="OVERHEIDop.publicationIssue">83024</meta:user-defined>
    <meta:user-defined meta:name="OVERHEIDop.GmbID/DC.identifier">gmb-2026-83024</meta:user-defined>
    <meta:user-defined meta:name="OVERHEIDop.versieInformatie"/>
  </office:meta>
</office:document-meta>
</file>