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Apollodreef 1, 3561BA Utrecht, GU-Z2025-004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ollodreef 1, 3561BA Utrecht</text:p>
            <text:p text:style-name="common-al">GU-Z2025-0041383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02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2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1383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Apollodreef 1, 3561BA Utrecht, GU-Z2025-0041383</meta:user-defined>
    <meta:user-defined meta:name="OVERHEIDop.datumEindeReactietermijn">2026-04-07</meta:user-defined>
    <meta:user-defined meta:name="OVERHEIDop.terinzageleggingBG">https://jeleefomgeving.nl/inzien/002220647/3274ce92-bf90-4e24-9528-8e51a8f0069b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22</meta:user-defined>
    <meta:user-defined meta:name="OVERHEIDop.GmbID/DC.identifier">gmb-2026-83022</meta:user-defined>
    <meta:user-defined meta:name="OVERHEIDop.versieInformatie"/>
  </office:meta>
</office:document-meta>
</file>