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eveland 44 2036GN Haarlem, 0392-2025-0174835, uitbouw van 3 meter aan de achterkant en het plaatsen van 2 dakkapellen aan de voor- en achterkant, verzonden 2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01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4835</meta:user-defined>
    <meta:user-defined meta:name="DCTERMS.abstract">uitbouw van 3 meter aan de achterkant en het plaatsen van 2 dakkapellen aan de voor- en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eveland 44 2036GN Haarlem, 0392-2025-0174835, uitbouw van 3 meter aan de achterkant en het plaatsen van 2 dakkapellen aan de voor- en achterkant, verzonden 20-02-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18</meta:user-defined>
    <meta:user-defined meta:name="OVERHEIDop.GmbID/DC.identifier">gmb-2026-83018</meta:user-defined>
    <meta:user-defined meta:name="OVERHEIDop.versieInformatie"/>
  </office:meta>
</office:document-meta>
</file>