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 reclame, Neude 10, 3512AD Utrecht, GU-Z2026-004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6-0044589</text:p>
            <text:p text:style-name="common-al">Toelichting: het aanbrengen van steigerdoek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589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Verleende Omgevingsvergunning, het aanbrengen van steigerdoek reclame, Neude 10, 3512AD Utrecht, GU-Z2026-0044589</meta:user-defined>
    <meta:user-defined meta:name="OVERHEIDop.datumEindeReactietermijn">2026-04-07</meta:user-defined>
    <meta:user-defined meta:name="OVERHEIDop.terinzageleggingBG">https://jeleefomgeving.nl/inzien/002220647/89bcda15-b7cf-412b-b4b0-14f160cb6154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16</meta:user-defined>
    <meta:user-defined meta:name="OVERHEIDop.GmbID/DC.identifier">gmb-2026-83016</meta:user-defined>
    <meta:user-defined meta:name="OVERHEIDop.versieInformatie"/>
  </office:meta>
</office:document-meta>
</file>