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44, 3953BS Maarsbergen, het kappen van twee essen (RX2026-00000412,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44, 3953BS Maarsbergen, het kappen van twee essen (RX2026-00000412, 19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12</meta:user-defined>
    <meta:user-defined meta:name="DCTERMS.abstract">van Beuningenlaan 44, 3953BS Maarsbergen, het kappen van twee essen (RX2026-00000412, 19 februari 2026)</meta:user-defined>
    <dc:language>nl</dc:language>
    <meta:user-defined meta:name="OVERHEIDop.locatietype/OVERHEIDop.gebiedsmarkering">Vlak</meta:user-defined>
    <meta:user-defined meta:name="DC.title">Gemeente Utrechtse Heuvelrug, ingediende aanvraag omgevingsvergunning - van Beuningenlaan 44, 3953BS Maarsbergen, het kappen van twee essen (RX2026-00000412, 19 februari 2026)</meta:user-defined>
    <meta:user-defined meta:name="DCTERMS.W3CDTF/DCTERMS.available">2026-02-24</meta:user-defined>
    <meta:user-defined meta:name="DCTERMS.W3CDTF/OVERHEIDop.jaargang">2026</meta:user-defined>
    <meta:user-defined meta:name="OVERHEIDop.publicationIssue">83015</meta:user-defined>
    <meta:user-defined meta:name="OVERHEIDop.GmbID/DC.identifier">gmb-2026-83015</meta:user-defined>
    <meta:user-defined meta:name="OVERHEIDop.versieInformatie"/>
  </office:meta>
</office:document-meta>
</file>