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Filipijnen 51, 3524JJ Utrecht, GU-Z2026-004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lipijnen 51, 3524JJ Utrecht</text:p>
            <text:p text:style-name="common-al">GU-Z2026-0044571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0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0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71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Filipijnen 51, 3524JJ Utrecht, GU-Z2026-0044571</meta:user-defined>
    <meta:user-defined meta:name="OVERHEIDop.datumEindeReactietermijn">2026-04-07</meta:user-defined>
    <meta:user-defined meta:name="OVERHEIDop.terinzageleggingBG">https://jeleefomgeving.nl/inzien/002220647/50b3b2b3-5be2-4b4a-89a8-b5d254a1bc3b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013</meta:user-defined>
    <meta:user-defined meta:name="OVERHEIDop.GmbID/DC.identifier">gmb-2026-83013</meta:user-defined>
    <meta:user-defined meta:name="OVERHEIDop.versieInformatie"/>
  </office:meta>
</office:document-meta>
</file>