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drik Figeeweg 2 2031BJ Haarlem, 0392-2026-0028317, het verbouwen van een berging, plaatsen van dakkapellen, constructieve aanpassingen, inpandige wijzigingen en het slopen van de stal en heropbouwen, ontvangen op 19-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00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0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0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8317</meta:user-defined>
    <meta:user-defined meta:name="DCTERMS.abstract">het verbouwen van een berging, plaatsen van dakkapellen, constructieve aanpassingen, inpandige wijzigingen en het slopen van de stal en herop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ndrik Figeeweg 2 2031BJ Haarlem, 0392-2026-0028317, het verbouwen van een berging, plaatsen van dakkapellen, constructieve aanpassingen, inpandige wijzigingen en het slopen van de stal en heropbouwen, ontvangen op 19-02-2026</meta:user-defined>
    <meta:user-defined meta:name="DCTERMS.W3CDTF/DCTERMS.available">2026-02-24</meta:user-defined>
    <meta:user-defined meta:name="DCTERMS.W3CDTF/OVERHEIDop.jaargang">2026</meta:user-defined>
    <meta:user-defined meta:name="OVERHEIDop.publicationIssue">83004</meta:user-defined>
    <meta:user-defined meta:name="OVERHEIDop.GmbID/DC.identifier">gmb-2026-83004</meta:user-defined>
    <meta:user-defined meta:name="OVERHEIDop.versieInformatie"/>
  </office:meta>
</office:document-meta>
</file>