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bf6585-0694-4c01-bf0c-9140ff641e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Leeuwenburgsingel 10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Leeuwenburgsingel 104;</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Leeuwenburgsingel 104 (parkeervaknummers 131929481139 en 13192748114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33584905660376mm"><draw:image xlink:href="Pictures/Afbeelding1i33bf6585-0694-4c01-bf0c-9140ff641e42.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nburgsingel 104 aanleg twee elektrische oplaadvakken - Leeuwenburgsingel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nburgsingel 104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Leeuwenburgsingel 104 aanleg twee elektrische oplaadvakken</meta:user-defined>
    <meta:user-defined meta:name="DCTERMS.W3CDTF/DCTERMS.available">2026-01-09</meta:user-defined>
    <meta:user-defined meta:name="DCTERMS.W3CDTF/OVERHEIDop.jaargang">2026</meta:user-defined>
    <meta:user-defined meta:name="OVERHEIDop.publicationIssue">8298</meta:user-defined>
    <meta:user-defined meta:name="OVERHEIDop.GmbID/DC.identifier">gmb-2026-8298</meta:user-defined>
    <meta:user-defined meta:name="OVERHEIDop.versieInformatie"/>
  </office:meta>
</office:document-meta>
</file>