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Beyerinckstraat 11 2132SV Hoofddorp, het vergroten van de woning door het plaatsen van een dakkapel op het voordakvlak, 7-1-2026, 2026010500076, 039412898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9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98677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gunningsvrije aanvraag, Beyerinckstraat 11 2132SV Hoofddorp, het vergroten van de woning door het plaatsen van een dakkapel op het voordakvlak, 7-1-2026, 2026010500076, 039412898677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95</meta:user-defined>
    <meta:user-defined meta:name="OVERHEIDop.GmbID/DC.identifier">gmb-2026-8295</meta:user-defined>
    <meta:user-defined meta:name="OVERHEIDop.versieInformatie"/>
  </office:meta>
</office:document-meta>
</file>