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50 in Amsterdam</text:p>
            <text:p text:style-name="common-al">Looptijd :02-03-2026 t/m 02-03-2026</text:p>
            <text:p text:style-name="common-al">Verzonden naar aanvrager op: 19-02-2026</text:p>
            <text:p text:style-name="common-al">Kenmerk gemeente: Z/26/3087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74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94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94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7433</meta:user-defined>
    <meta:user-defined meta:name="DCTERMS.abstract">TVM parkeervak,Linnaeusparkweg 50 3 1098ED, 20260302, Linnaeusparkweg ter hoogte van nummer: 5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0 in Amster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947</meta:user-defined>
    <meta:user-defined meta:name="OVERHEIDop.GmbID/DC.identifier">gmb-2026-82947</meta:user-defined>
    <meta:user-defined meta:name="OVERHEIDop.versieInformatie"/>
  </office:meta>
</office:document-meta>
</file>