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1-2026 hebben wij aanvraag reguliere omgevingsvergunning voor het bouwen van een overkapping op het adres Entersestraat 8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1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28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8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8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67307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2-01-2026 hebben wij aanvraag reguliere omgevingsvergunning voor het bouwen van een overkapping op het adres Entersestraat 8 in Goor ontvangen.</meta:user-defined>
    <meta:user-defined meta:name="DCTERMS.W3CDTF/DCTERMS.available">2026-01-09</meta:user-defined>
    <meta:user-defined meta:name="DCTERMS.W3CDTF/OVERHEIDop.jaargang">2026</meta:user-defined>
    <meta:user-defined meta:name="OVERHEIDop.publicationIssue">8288</meta:user-defined>
    <meta:user-defined meta:name="OVERHEIDop.GmbID/DC.identifier">gmb-2026-8288</meta:user-defined>
    <meta:user-defined meta:name="OVERHEIDop.versieInformatie"/>
  </office:meta>
</office:document-meta>
</file>