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10701424, Kievitlande 2 2641R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serre</text:p>
            <text:p text:style-name="common-al">DSO-Verzoeknummer: 2026010701424</text:p>
            <text:p text:style-name="common-al">Locatie: Kievitlande 2 2641RG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technisch)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9-02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10701424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2841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41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35871</meta:user-defined>
    <meta:user-defined meta:name="DCTERMS.abstract">Bouwen dak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6010701424, Kievitlande 2 2641RG Pijnacker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841</meta:user-defined>
    <meta:user-defined meta:name="OVERHEIDop.GmbID/DC.identifier">gmb-2026-82841</meta:user-defined>
    <meta:user-defined meta:name="OVERHEIDop.versieInformatie"/>
  </office:meta>
</office:document-meta>
</file>