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oolaan 15, 1985 AB Driehuis NH, vergroten begane grond en 1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loolaan 15, 1985 AB Driehuis NH, vergroten begane grond en 1e verdieping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Middeloolaan 15, 1985 AB Driehuis NH, vergroten begane grond en 1e verdieping en plaatsen dakkapel (voorkant) (20-02-2026) 0453377147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71473" xlink:type="simple">https://eloket.velsen.nl/o/search?q=0453377147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1473</meta:user-defined>
    <dc:language>nl</dc:language>
    <meta:user-defined meta:name="OVERHEIDop.locatietype/OVERHEIDop.gebiedsmarkering">Punt</meta:user-defined>
    <meta:user-defined meta:name="DC.title">Verleende omgevingsvergunning Middeloolaan 15, 1985 AB Driehuis NH, vergroten begane grond en 1e verdieping en plaatsen dakkapel (voorkant)</meta:user-defined>
    <meta:user-defined meta:name="DCTERMS.W3CDTF/DCTERMS.available">2026-02-24</meta:user-defined>
    <meta:user-defined meta:name="DCTERMS.W3CDTF/OVERHEIDop.jaargang">2026</meta:user-defined>
    <meta:user-defined meta:name="OVERHEIDop.publicationIssue">82840</meta:user-defined>
    <meta:user-defined meta:name="OVERHEIDop.GmbID/DC.identifier">gmb-2026-82840</meta:user-defined>
    <meta:user-defined meta:name="OVERHEIDop.versieInformatie"/>
  </office:meta>
</office:document-meta>
</file>