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 - Openbare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tting centraal stembureau over beslissing geldigheid kandidatenlijsten</text:span>
          </text:p>
            <text:p text:style-name="common-al">De voorzitter van het centraal stembureau voor de op woensdag 18 maart 2026 gehouden verkiezing van de leden van de raad van de gemeente Nuenen maakt bekend, dat op vrijdag 6 februari 2026 om 17.00 uur, een openbare zitting van het centraal stembureau plaatsvindt, over beslissing over de geldigheid van de kandidatenlijsten, handhaving kandidaten en geplaatste aanduidingen en het nummeren van de lijsten.</text:p>
            <text:p text:style-name="common-al">
            <text:span text:style-name="nadrukvet">Zitting centraal stembureau bekendmaking uitslag verkiezing</text:span>
          </text:p>
            <text:p text:style-name="last-al">De voorzitter van het centraal stembureau voor de op woensdag 18 maart 2026 gehouden verkiezing van de leden van de raad van de gemeente Nuenen maakt bekend, dat op op donderdag 26 maart 2026 om 10:00 uur, een openbare zitting van het centraal stembureau plaatsvindt, waarin de uitslag van de verkiezing wordt bekendgemaakt. </text:p>
            <text:p text:style-name="tekst_bottom"/>
          </text:section>
        </text:section>
        <text:section text:name="zakelijke-mededeling-sluiting_id1-3-2-2" text:style-name="zakelijke-mededeling-sluiting">
          <text:section text:name="ondertekening_id1-3-2-2-1">
            <text:p><text:span text:style-name="deze">Plaats: Nuenen</text:span></text:p>
          </text:section>
          <text:section text:name="ondertekening_id1-3-2-2-2">
            <text:p><text:span text:style-name="deze"> Datum: maandag 5 januari 2026 </text:span></text:p>
          </text:section>
          <text:section text:name="ondertekening_id1-3-2-2-3">
            <text:p><text:span text:style-name="deze">De voorzitter voornoemd,</text:span></text:p>
          </text:section>
          <text:section text:name="ondertekening_id1-3-2-2-4">
            <text:p><text:span text:style-name="dez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 Openbare zittingen centraal stembureau</meta:user-defined>
    <meta:user-defined meta:name="DCTERMS.W3CDTF/DCTERMS.available">2026-01-12</meta:user-defined>
    <meta:user-defined meta:name="DCTERMS.W3CDTF/OVERHEIDop.jaargang">2026</meta:user-defined>
    <meta:user-defined meta:name="OVERHEIDop.publicationIssue">8284</meta:user-defined>
    <meta:user-defined meta:name="OVERHEIDop.GmbID/DC.identifier">gmb-2026-8284</meta:user-defined>
    <meta:user-defined meta:name="OVERHEIDop.versieInformatie"/>
  </office:meta>
</office:document-meta>
</file>