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Boslaan 7,  Hoofddorp - Vergroten bestaande serr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groten van een bestaande serre van een restaurant van 4 naar 5 meter diep,</text:p>
            <text:p text:style-name="common-al">Zaaknummer: OD2025-0042607</text:p>
            <text:p text:style-name="common-al">DSO nummer: 2025121800054</text:p>
            <text:p text:style-name="common-al">Uitkomst besluit: geen vergunning nodig</text:p>
            <text:p text:style-name="common-al">Datum besluit: 17-02-2026</text:p>
            <text:p text:style-name="common-al">Bezwaar in te dienen tot en met: 31-03-2026</text:p>
            <text:p text:style-name="common-al">Namens: Gemeente Haarlemmermeer</text:p>
            <text:p text:style-name="common-al">Wilt u de gepubliceerde documenten behorende bij deze bekendmaking in zien, klik dan <text:a xlink:href="https://edataloket.odnzkg.nl/?q=%7B%22search%22%3A%22OD2025-004260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83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607</meta:user-defined>
    <meta:user-defined meta:name="DCTERMS.abstract">het vergroten van een bestaande serre van een restaurant van 4 naar 5 meter d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Boslaan 7,  Hoofddorp - Vergroten bestaande serre</meta:user-defined>
    <meta:user-defined meta:name="DCTERMS.W3CDTF/DCTERMS.available">2026-02-24</meta:user-defined>
    <meta:user-defined meta:name="DCTERMS.W3CDTF/OVERHEIDop.jaargang">2026</meta:user-defined>
    <meta:user-defined meta:name="OVERHEIDop.publicationIssue">82839</meta:user-defined>
    <meta:user-defined meta:name="OVERHEIDop.GmbID/DC.identifier">gmb-2026-82839</meta:user-defined>
    <meta:user-defined meta:name="OVERHEIDop.versieInformatie"/>
  </office:meta>
</office:document-meta>
</file>