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maken van interne constructieve wijzigingen, het verlagen van de begane grond, het aanbrengen van gevelisolatie en het plaatsen van een schuifpui in de achtergevel, Kudelstaartseweg 281, 1433G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februari 2026 besloten om de aanvraag met zaaknummer Z2025-00009812 voor een omgevingsvergunning op locatie Kudelstaartseweg 281, 1433GJ Kudelstaart buiten behandeling te stellen wegens het ontbreken van benodigde gegevens.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Gemeente Aalsmeer tot 2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83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12</meta:user-defined>
    <meta:user-defined meta:name="DCTERMS.abstract">Betreft: besluit op locatie Kudelstaartseweg 281, 1433GJ Kudelstaart</meta:user-defined>
    <dc:language>nl</dc:language>
    <meta:user-defined meta:name="OVERHEIDop.locatietype/OVERHEIDop.gebiedsmarkering">Vlak</meta:user-defined>
    <meta:user-defined meta:name="DC.title">Buiten behandelingstelling het maken van interne constructieve wijzigingen, het verlagen van de begane grond, het aanbrengen van gevelisolatie en het plaatsen van een schuifpui in de achtergevel, Kudelstaartseweg 281, 1433GJ Kudelstaart</meta:user-defined>
    <meta:user-defined meta:name="DCTERMS.W3CDTF/DCTERMS.available">2026-02-23</meta:user-defined>
    <meta:user-defined meta:name="DCTERMS.W3CDTF/OVERHEIDop.jaargang">2026</meta:user-defined>
    <meta:user-defined meta:name="OVERHEIDop.publicationIssue">82836</meta:user-defined>
    <meta:user-defined meta:name="OVERHEIDop.GmbID/DC.identifier">gmb-2026-82836</meta:user-defined>
    <meta:user-defined meta:name="OVERHEIDop.versieInformatie"/>
  </office:meta>
</office:document-meta>
</file>