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uropaweg (Spaarne Zuid) te Haarlem, DSO nummer 2026021100585, zaaknummer ODIJ-Z-26-1760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saneren van de bodem op de locatie Europaweg (Spaarne Zuid) te Haarlem.</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82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2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2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Europaweg (Spaarne Zuid) te Haarlem, DSO nummer 2026021100585, zaaknummer ODIJ-Z-26-176092</meta:user-defined>
    <meta:user-defined meta:name="DCTERMS.W3CDTF/DCTERMS.available">2026-02-23</meta:user-defined>
    <meta:user-defined meta:name="DCTERMS.W3CDTF/OVERHEIDop.jaargang">2026</meta:user-defined>
    <meta:user-defined meta:name="OVERHEIDop.publicationIssue">82829</meta:user-defined>
    <meta:user-defined meta:name="OVERHEIDop.GmbID/DC.identifier">gmb-2026-82829</meta:user-defined>
    <meta:user-defined meta:name="OVERHEIDop.versieInformatie"/>
  </office:meta>
</office:document-meta>
</file>