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wadijk 10 te Kwadijk, DSO nummer 2026021900591, zaaknummer ODIJ-Z-26-1765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of in de landbodem op de locatie Kwadijk 10 te Kwad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282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2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2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wadijk 10 te Kwadijk, DSO nummer 2026021900591, zaaknummer ODIJ-Z-26-176571</meta:user-defined>
    <meta:user-defined meta:name="DCTERMS.W3CDTF/DCTERMS.available">2026-02-23</meta:user-defined>
    <meta:user-defined meta:name="DCTERMS.W3CDTF/OVERHEIDop.jaargang">2026</meta:user-defined>
    <meta:user-defined meta:name="OVERHEIDop.publicationIssue">82827</meta:user-defined>
    <meta:user-defined meta:name="OVERHEIDop.GmbID/DC.identifier">gmb-2026-82827</meta:user-defined>
    <meta:user-defined meta:name="OVERHEIDop.versieInformatie"/>
  </office:meta>
</office:document-meta>
</file>