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15 mei 2025 de volgende melding op grond van het Bal te hebben ontvangen:</text:p>
            <text:list text:style-name="id1-3-2-1-1-2">
              <text:list-item text:style-override="id1-3-2-1-1-2-1">
                <text:number>•</text:number>
                <text:p text:style-name="al">Nijverheidsweg 23 te Wijster. </text:p>
              </text:list-item>
            </text:list>
            <text:p text:style-name="common-al">De melding heeft betrekking op de volgende milieubelastende activiteiten:</text:p>
            <text:list text:style-name="id1-3-2-1-1-4">
              <text:list-item text:style-override="id1-3-2-1-1-4-1">
                <text:number>•</text:number>
                <text:p text:style-name="al">‘het voor derden onderhouden, repareren, schoonmaken en ombouwen van gemotoriseerde voertuigen’ (Bal artikel 3.276 lid 1a) en ‘andere milieubelastende activiteiten die worden verricht op dezelfde locatie die dat onderhouden, repareren, schoonmaken, ombouwen of bieden van gelegenheid functioneel ondersteunen’ (Bal artikel 3.276 lid 2) als opgenomen in ‘Garage, autoschadeherstelbedrijf, autowasstraat en carrosseriebouw’ volgens paragraaf 3.8.4 van het Bal’</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282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2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2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10708</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2-23</meta:user-defined>
    <meta:user-defined meta:name="DCTERMS.W3CDTF/OVERHEIDop.jaargang">2026</meta:user-defined>
    <meta:user-defined meta:name="OVERHEIDop.publicationIssue">82824</meta:user-defined>
    <meta:user-defined meta:name="OVERHEIDop.GmbID/DC.identifier">gmb-2026-82824</meta:user-defined>
    <meta:user-defined meta:name="OVERHEIDop.versieInformatie"/>
  </office:meta>
</office:document-meta>
</file>