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Aalsmeerderdijk 285 1436 BD Aalsmeerderbrug, het vergroten van de woning door het uitbouwen van de 1e verdieping,2026012700366, 03941297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82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973735</meta:user-defined>
    <meta:user-defined meta:name="DCTERMS.abstract">het vergroten van de woning door het uitbouw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Ingetrokken aanvraag omgevingsvergunning, Aalsmeerderdijk 285 1436 BD Aalsmeerderbrug, het vergroten van de woning door het uitbouwen van de 1e verdieping,2026012700366, 03941297373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21</meta:user-defined>
    <meta:user-defined meta:name="OVERHEIDop.GmbID/DC.identifier">gmb-2026-82821</meta:user-defined>
    <meta:user-defined meta:name="OVERHEIDop.versieInformatie"/>
  </office:meta>
</office:document-meta>
</file>