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de woningen aan de Floresstraat en Javalaan, Floresstraat 4, 9715 HS Groningen, Floresstraat 4 a, 9715 HS Groning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woningen aan de Floresstraat  4 tot en met 22 a en Javalaan 85 tot en met 95  te Groningen </text:span>
          </text:p>
            <text:p text:style-name="common-al">De gemeente Groningen heeft een aanvraag voor een omgevingsvergunning reguliere procedure ontvangen. De vergunning is aangevraagd voor het verduurzamen van de woningen aan de Floresstraat 4 t/m 22a en Javalaan 85 tot en met 95 a  te Groningen, dossiernummer GRN-00031695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82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2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2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6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duurzamen van de woningen aan de Floresstraat en Javalaan, Floresstraat 4, 9715 HS Groningen, Floresstraat 4 a, 9715 HS Groningen,</meta:user-defined>
    <meta:user-defined meta:name="OVERHEIDop.datumEindeReactietermijn">2026-04-07</meta:user-defined>
    <meta:user-defined meta:name="OVERHEIDop.terinzageleggingBG">https://groningen.lokalebekendmakingen.nl/case/1:9822:212978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820</meta:user-defined>
    <meta:user-defined meta:name="OVERHEIDop.GmbID/DC.identifier">gmb-2026-82820</meta:user-defined>
    <meta:user-defined meta:name="OVERHEIDop.versieInformatie"/>
  </office:meta>
</office:document-meta>
</file>