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rgvrede, Zevenaar, het gebruiken van gemeentegrond op 18 april 2026</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een melding ontvangen voor het gebruiken van gemeentegrond op 18 april 2026 op een viertal locaties in Bergvrede, Zevenaar. De melding is geregistreerd onder zaaknummer Z2026-0000050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281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1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1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5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Bergvrede, Zevenaar, het gebruiken van gemeentegrond op 18 april 2026</meta:user-defined>
    <meta:user-defined meta:name="DCTERMS.W3CDTF/DCTERMS.available">2026-02-23</meta:user-defined>
    <meta:user-defined meta:name="DCTERMS.W3CDTF/OVERHEIDop.jaargang">2026</meta:user-defined>
    <meta:user-defined meta:name="OVERHEIDop.publicationIssue">82814</meta:user-defined>
    <meta:user-defined meta:name="OVERHEIDop.GmbID/DC.identifier">gmb-2026-82814</meta:user-defined>
    <meta:user-defined meta:name="OVERHEIDop.versieInformatie"/>
  </office:meta>
</office:document-meta>
</file>