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voor exploitatie speelautomatenhal Monaco Oosterduinplein 37, 1972 NH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vergunning voor de exploitatie van speelautomatenhal Monaco  Oosterduinplein 37 (voorheen Marktplein 56B) IJmuiden</text:span>
          </text:p>
            <text:p text:style-name="common-al">
            
          </text:p>
            <text:p text:style-name="common-al">De burgemeester van Velsen heeft de vergunning ingetrokken voor de exploitatie van speelautomatenhal Monaco, Oosterduinplein 37, 1972 NH IJmuiden (voorheen Marktplein 56B) (16-02-2026) 04533967666</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8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beschikking</meta:user-defined>
    <meta:user-defined meta:name="OVERHEIDop.referentienummer">04533967666</meta:user-defined>
    <meta:user-defined meta:name="DCTERMS.abstract">---</meta:user-defined>
    <dc:language>nl</dc:language>
    <meta:user-defined meta:name="OVERHEIDop.locatietype/OVERHEIDop.gebiedsmarkering">Punt</meta:user-defined>
    <meta:user-defined meta:name="DC.title">intrekking vergunning voor exploitatie speelautomatenhal Monaco Oosterduinplein 37, 1972 NH IJmuiden</meta:user-defined>
    <meta:user-defined meta:name="DCTERMS.W3CDTF/DCTERMS.available">2026-02-23</meta:user-defined>
    <meta:user-defined meta:name="DCTERMS.W3CDTF/OVERHEIDop.jaargang">2026</meta:user-defined>
    <meta:user-defined meta:name="OVERHEIDop.publicationIssue">82809</meta:user-defined>
    <meta:user-defined meta:name="OVERHEIDop.GmbID/DC.identifier">gmb-2026-82809</meta:user-defined>
    <meta:user-defined meta:name="OVERHEIDop.versieInformatie"/>
  </office:meta>
</office:document-meta>
</file>