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koopwoning niet zelf gebruiken – opkoopbescherming, Staalstraat 11, 3572RG Utrecht, GU-Z2026-0044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taalstraat 11, 3572RG Utrecht</text:p>
            <text:p text:style-name="common-al">GU-Z2026-0044119</text:p>
            <text:p text:style-name="common-al">koopwoning niet zelf gebruiken – opkoopbescherming</text:p>
            <text:p text:style-name="common-al">Besluit: Geweiger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7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119</meta:user-defined>
    <meta:user-defined meta:name="DCTERMS.abstract">Geweigerde vergunning voor koopwoning niet zelf gebruiken – opkoopbescherming, Staalstraat 11, 3572RG Utrecht, GU-Z2026-0044119</meta:user-defined>
    <dc:language>nl</dc:language>
    <meta:user-defined meta:name="OVERHEIDop.locatietype/OVERHEIDop.gebiedsmarkering">Punt</meta:user-defined>
    <meta:user-defined meta:name="DC.title">Geweigerde vergunning voor koopwoning niet zelf gebruiken – opkoopbescherming, Staalstraat 11, 3572RG Utrecht, GU-Z2026-0044119</meta:user-defined>
    <meta:user-defined meta:name="OVERHEIDop.datumEindeReactietermijn">2026-04-02</meta:user-defined>
    <meta:user-defined meta:name="OVERHEIDop.terinzageleggingBG">https://jeleefomgeving.nl/inzien/002220647/90f3b938-8a4c-4004-9aa8-44e84d743a7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94</meta:user-defined>
    <meta:user-defined meta:name="OVERHEIDop.GmbID/DC.identifier">gmb-2026-82794</meta:user-defined>
    <meta:user-defined meta:name="OVERHEIDop.versieInformatie"/>
  </office:meta>
</office:document-meta>
</file>